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Theater   &amp; Food Festival van 28 september 2018 tot 30 september 2018, 2A4   en 2A5 (diverse locaties)  Esplanade,   Formum, Grote Markt, Stationsplein, Passages, winkelstrat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8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juli 2018</text:p>
                  </table:table-cell>
                  <table:table-cell table:style-name="entry" table:number-rows-spanned="1" table:number-columns-spanned="1">
                    <text:p text:style-name="table_al">Theater   &amp; Food Festival van 28 september 2018 tot 30 september 2018</text:p>
                  </table:table-cell>
                  <table:table-cell table:style-name="entry" table:number-rows-spanned="1" table:number-columns-spanned="1">
                    <text:p text:style-name="table_al">2A4   en 2A5 (diverse locaties)  Esplanade,   Formum, Grote Markt, Stationsplein, Passages, winkelstraten</text:p>
                  </table:table-cell>
                  <table:table-cell table:style-name="entry" table:number-rows-spanned="1" table:number-columns-spanned="1">
                    <text:p text:style-name="table_al">143546,1</text:p>
                  </table:table-cell>
                  <table:table-cell table:style-name="entry" table:number-rows-spanned="1" table:number-columns-spanned="1">
                    <text:p text:style-name="table_al">48739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eater   &amp; Food Festival van 28 september 2018 tot 30 september 2018, 2A4   en 2A5 (diverse locaties)  Esplanade,   Formum, Grote Markt, Stationsplein, Passages, winkelstrat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82</meta:user-defined>
    <meta:user-defined meta:name="OVERHEIDop.GmbID/DC.identifier">gmb-2018-1581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B 7</meta:user-defined>
    <meta:user-defined meta:name="OVERHEIDop.woonplaats">Almere</meta:user-defined>
    <meta:user-defined meta:name="OVERHEIDop.straatnaam">Esplanade</meta:user-defined>
    <meta:user-defined meta:name="OVERHEID.PostcodeHuisnummer/OVERHEIDop.postcodeHuisnummer">1315TG 83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.EPSG28992/DC.spatial">143584 486755</meta:user-defined>
    <meta:user-defined meta:name="OVERHEIDop.versieInformatie"/>
  </office:meta>
</office:document-meta>
</file>