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9 en 31, 2931  CE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reguliere aanvraag met zaaknummer SXO-20181416 voor een omgevingsvergunning voor het veranderen van twee winkelruimtes op locatie Hoofdstraat 29 en 31, 2931  CE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18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8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8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9 en 31, 2931  CE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80</meta:user-defined>
    <meta:user-defined meta:name="OVERHEIDop.GmbID/DC.identifier">gmb-2018-15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88 434113</meta:user-defined>
    <meta:user-defined meta:name="OVERHEIDop.versieInformatie"/>
  </office:meta>
</office:document-meta>
</file>