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94 Celsiusbaan 1-1 t/m 1-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2 juli 2018 bij besluit nr. 394 heeft vastgesteld het adresbesluit, op grond van de Wet basisregistratie adressen en gebouwen en de Verordening naamgeving en nummering (adressen). Het perceel kadastraal bekend onder Jutphaas D 3286  wordt vastgesteld op  </text:p>
            <text:p text:style-name="common-al">Celsiusbaan 1-1 t/m 1-6.</text:p>
            <text:p text:style-name="tussenkopcur">Inzagetermijn</text:p>
            <text:p text:style-name="common-al">Met ingang van 20 juli 2018 tot en met 31 augustus 2018 ligt het besluit nr. 39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17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94 Celsiusbaan 1-1 t/m 1-6,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77</meta:user-defined>
    <meta:user-defined meta:name="OVERHEIDop.GmbID/DC.identifier">gmb-2018-15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C 1b</meta:user-defined>
    <meta:user-defined meta:name="OVERHEIDop.woonplaats">Nieuwegein</meta:user-defined>
    <meta:user-defined meta:name="OVERHEIDop.straatnaam">Celsius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68 449459</meta:user-defined>
    <meta:user-defined meta:name="OVERHEIDop.versieInformatie"/>
  </office:meta>
</office:document-meta>
</file>