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018, binnenstad Zwolle (zaaknummer 2618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8, is een evenementenvergunning verleend voor de Zomerkermis 2018 op <text:span text:style-name="nadrukvet">10 augustus 2018 t/m 19 augustus 2018 </text:span>in de<text:span text:style-name="nadrukvet"> 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17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kermis 2018, binnenstad Zwolle (zaaknummer 261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71</meta:user-defined>
    <meta:user-defined meta:name="OVERHEIDop.GmbID/DC.identifier">gmb-2018-158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76 502955</meta:user-defined>
    <meta:user-defined meta:name="OVERHEIDop.versieInformatie"/>
  </office:meta>
</office:document-meta>
</file>