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7815 Buurtfeest aan de Kraaien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1 september 2018</text:p>
            <text:p text:style-name="common-al">Locatie:	Kraaienweg</text:p>
            <text:p text:style-name="common-al">Datum vergunning:			19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6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6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6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7815 Buurtfeest aan de Kraaien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166</meta:user-defined>
    <meta:user-defined meta:name="OVERHEIDop.GmbID/DC.identifier">gmb-2018-158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Kraai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8 467884</meta:user-defined>
    <meta:user-defined meta:name="OVERHEIDop.versieInformatie"/>
  </office:meta>
</office:document-meta>
</file>