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63231 - Bredeweg 3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groten van een garage met een opbouw en een overkapping</text:p>
            <text:p text:style-name="tussenkopcur">Locatie : Bredeweg 38 te Groesbeek</text:p>
            <text:p text:style-name="tussenkopcur">Datum besluit : 19 juli 2018</text:p>
            <text:p text:style-name="tussenkopcur">Zaaknummer ODRN: W.Z18.104932.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16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63231 - Bredeweg 3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65</meta:user-defined>
    <meta:user-defined meta:name="OVERHEIDop.GmbID/DC.identifier">gmb-2018-158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38</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39 419343</meta:user-defined>
    <meta:user-defined meta:name="OVERHEIDop.versieInformatie"/>
  </office:meta>
</office:document-meta>
</file>