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Naam, voorletters / Geboren:             / Adres                     / Datum vertrek: </text:p>
            <text:p text:style-name="common-al"/>
            <text:p text:style-name="common-al">Sołtysik, D. / Geboren: 26-03-1994 / Stoofkade 15 / Datum vertrek: 27-06-2018  </text:p>
            <text:p text:style-name="common-al">Kuzian, M.P. / Geboren: 26-10-1994 / Stoofkade 15 / Datum vertrek: 27-06-2018  </text:p>
            <text:p text:style-name="common-al">Stefańska, K. / Geboren: 09-10-1983 / Stoofkade 97 / Datum vertrek: 27-06-2018  </text:p>
            <text:p text:style-name="common-al">Pasternak, M.R. / Geboren: 05-03-1998 / Stoofkade 25 / Datum vertrek: 27-06-2018  </text:p>
            <text:p text:style-name="common-al">Wilamowitz, P. / Geboren: 28-12-1997 / Stoofkade 19 / Datum vertrek: 27-06-2018  </text:p>
            <text:p text:style-name="common-al">Wieczorek, A. / Geboren: 02-09-1990 / Stoofkade 19 / Datum vertrek: 27-06-2018  </text:p>
            <text:p text:style-name="common-al">Vall, R. / Geboren: 17-12-1997 / Stoofkade 17 / Datum vertrek: 27-06-2018  </text:p>
            <text:p text:style-name="common-al">Motýľ, D. / Geboren: 07-05-1997 / Stoofkade 17 / Datum vertrek: 27-06-2018  </text:p>
            <text:p text:style-name="common-al">Kiełb, P.M. / Geboren: 05-08-1994 / Stoofkade 97 / Datum vertrek: 27-06-2018  </text:p>
            <text:p text:style-name="common-al">Nikolov, V.M. / Geboren: 19-11-1990 / Stoofkade 67 / Datum vertrek: 27-06-2018  </text:p>
            <text:p text:style-name="common-al">Marin Cardenas, C.H. / Geboren: 06-09-1998 / Stoofkade 47 / Datum vertrek: 27-06-2018  </text:p>
            <text:p text:style-name="common-al">Kaleta-Karpińska, A.I. / Geboren: 17-09-1972 / Stoofkade 41 / Datum vertrek: 27-06-2018</text:p>
            <text:p text:style-name="common-al">Modrzyńska, W.T. / Geboren: 18-02-1955 / Stoofkade 39 / Datum vertrek: 28-06-2018</text:p>
            <text:p text:style-name="common-al">Popovici, A. / Geboren: 27-11-1990 / Stoofkade 41 / Datum vertrek: 28-06-2018</text:p>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16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6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6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164</meta:user-defined>
    <meta:user-defined meta:name="OVERHEIDop.GmbID/DC.identifier">gmb-2018-1581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