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brug voor langzaam verkeer, 5C1   (Nobelhorst)  Brug KW 5044, Hendrik   Lorentzweg (zui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5C1   (Nobelhorst)  Brug KW 5044, Hendrik   Lorentzweg (zuid)</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6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brug voor langzaam verkeer, 5C1   (Nobelhorst)  Brug KW 5044, Hendrik   Lorentzweg (zui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63</meta:user-defined>
    <meta:user-defined meta:name="OVERHEIDop.GmbID/DC.identifier">gmb-2018-15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B 11</meta:user-defined>
    <meta:user-defined meta:name="OVERHEIDop.woonplaats">Almere</meta:user-defined>
    <meta:user-defined meta:name="OVERHEIDop.straatnaam">Hendrik Lorentz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98 485710</meta:user-defined>
    <meta:user-defined meta:name="OVERHEIDop.versieInformatie"/>
  </office:meta>
</office:document-meta>
</file>