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aanleggen van een brug voor langzaam verkeer, 5C1   (Nobelhorst)  Brug KW 5046, Hendrik   Lorentzweg (zuid),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315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7   juli 2018</text:p>
                  </table:table-cell>
                  <table:table-cell table:style-name="entry" table:number-rows-spanned="1" table:number-columns-spanned="1">
                    <text:p text:style-name="table_al">het   aanleggen van een brug voor langzaam verkeer</text:p>
                  </table:table-cell>
                  <table:table-cell table:style-name="entry" table:number-rows-spanned="1" table:number-columns-spanned="1">
                    <text:p text:style-name="table_al">5C1   (Nobelhorst)  Brug KW 5046, Hendrik   Lorentzweg (zuid)</text:p>
                  </table:table-cell>
                  <table:table-cell table:style-name="entry" table:number-rows-spanned="1" table:number-columns-spanned="1">
                    <text:p text:style-name="table_al">147738</text:p>
                  </table:table-cell>
                  <table:table-cell table:style-name="entry" table:number-rows-spanned="1" table:number-columns-spanned="1">
                    <text:p text:style-name="table_al">485078,8</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58160</text:span><text:line-break/><text:date style:data-style-name="dag" text:fixed="true" text:date-value="2018-07-24"/><text:line-break/><text:date style:data-style-name="jaar" text:fixed="true" text:date-value="2018-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60</text:span><text:date style:data-style-name="nicedate" text:fixed="true" text:date-value="2018-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8160</text:span><text:date style:data-style-name="nicedate" text:fixed="true" text:date-value="2018-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aanleggen van een brug voor langzaam verkeer, 5C1   (Nobelhorst)  Brug KW 5046, Hendrik   Lorentzweg (zuid),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4</meta:user-defined>
    <meta:user-defined meta:name="OVERHEIDop.publicationIssue">158160</meta:user-defined>
    <meta:user-defined meta:name="OVERHEIDop.GmbID/DC.identifier">gmb-2018-1581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BB 11</meta:user-defined>
    <meta:user-defined meta:name="OVERHEIDop.woonplaats">Almere</meta:user-defined>
    <meta:user-defined meta:name="OVERHEIDop.straatnaam">Hendrik Lorentzweg</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7698 485710</meta:user-defined>
    <meta:user-defined meta:name="OVERHEIDop.versieInformatie"/>
  </office:meta>
</office:document-meta>
</file>