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-vergunning Guyotte van IJsselsteinlaan 15, 1934GM Egmond aan den Hoef, gevelwijziging en het vergroten van de woning, ontvangstdatum aanvraag  19 januari 2018 (WABO180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-vergunning Guyotte van IJsselsteinlaan 15, 1934GM Egmond aan den Hoef, gevelwijziging en het vergroten van de woning, ontvangstdatum aanvraag  19 januari 2018 (WABO18001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5816</meta:user-defined>
    <meta:user-defined meta:name="OVERHEIDop.GmbID/DC.identifier">gmb-2018-15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M 15</meta:user-defined>
    <meta:user-defined meta:name="OVERHEIDop.woonplaats">Egmond aan den Hoef</meta:user-defined>
    <meta:user-defined meta:name="OVERHEIDop.straatnaam">Guyotte van IJsselstei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53 515381</meta:user-defined>
    <meta:user-defined meta:name="OVERHEIDop.versieInformatie"/>
  </office:meta>
</office:document-meta>
</file>