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meenschappelijk dakkappel, Polbeek 41, 45 en 47 (zaaknummer 5211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lbeek 41, 45 en 47 </text:span>
            <text:span text:style-name="nadrukvet">– </text:span>ontvangen 18 juli 2018 voor het plaatsen van een gemeenschappelijk dakkap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15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gemeenschappelijk dakkappel, Polbeek 41, 45 en 47 (zaaknummer 52117-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56</meta:user-defined>
    <meta:user-defined meta:name="OVERHEIDop.GmbID/DC.identifier">gmb-2018-15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D 45</meta:user-defined>
    <meta:user-defined meta:name="OVERHEIDop.woonplaats">Zwolle</meta:user-defined>
    <meta:user-defined meta:name="OVERHEIDop.straatnaam">Pol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68 505213</meta:user-defined>
    <meta:user-defined meta:name="OVERHEIDop.versieInformatie"/>
  </office:meta>
</office:document-meta>
</file>