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ristenpad 6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met zaaknummer OV-2018-0337 voor een omgevingsvergunning op locatie Choristenpad 6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15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5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oristenpad 6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154</meta:user-defined>
    <meta:user-defined meta:name="OVERHEIDop.GmbID/DC.identifier">gmb-2018-15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22.17 464290.47</meta:user-defined>
    <meta:user-defined meta:name="OVERHEIDop.versieInformatie"/>
  </office:meta>
</office:document-meta>
</file>