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1e Van der Kunstraat 3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plaatsen van kasten, het omleggen van kabels en het aanleggen van een nieuw trace ter hoogte van de 1e Van der Kunstraat 366 in Den Haag in de periode 23 juli 2018 tot en met 31 december 2018.</text:p>
            <text:p text:style-name="common-al"/>
            <text:p text:style-name="common-al">Ons kenmerk: 00612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1e Van der Kunstraat 366</text:p>
            <text:p text:style-name="tussenkopcur">
            <text:span text:style-name="nadrukvet">Datum bekendmaking besluit:</text:span>
          </text:p>
            <text:p text:style-name="common-al">19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143</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43</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43</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1e Van der Kunstraat 36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143</meta:user-defined>
    <meta:user-defined meta:name="OVERHEIDop.GmbID/DC.identifier">gmb-2018-158143</meta:user-defined>
    <meta:user-defined meta:name="OVERHEID.TaxonomieBeleidsagenda/OVERHEID.category">Ruimte en infrastructuur | Organisatie en beleid</meta:user-defined>
    <meta:user-defined meta:name="DCTERMS.abstract">Het verplaatsen van kasten, het omleggen van kabels en het aanleggen van een nieuw trace ter hoogte van de 1e Van der Kunstraat 366 in Den Haag in de periode 23 juli 2018 tot en met 31 december 2018.</meta:user-defined>
    <meta:user-defined meta:name="OVERHEIDop.referentienummer">00612IBA18/68185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CK 60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29212-v1-BM 180719 00612IBA18 1e V...|exb-2018-46109</meta:user-defined>
    <meta:user-defined meta:name="OVERHEID.EPSG28992/DC.spatial">81204.534 453031.507</meta:user-defined>
    <meta:user-defined meta:name="OVERHEIDop.versieInformatie"/>
  </office:meta>
</office:document-meta>
</file>