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kade met steiger in Nobelhorst te Almere Hout, 5C1   (Nobelhorst)  5C1j, Jean Perrin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aanleggen van een kade met steiger in Nobelhorst te Almere Hout</text:p>
                  </table:table-cell>
                  <table:table-cell table:style-name="entry" table:number-rows-spanned="1" table:number-columns-spanned="1">
                    <text:p text:style-name="table_al">5C1   (Nobelhorst)  5C1j, Jean Perrinstraat</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4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kade met steiger in Nobelhorst te Almere Hout, 5C1   (Nobelhorst)  5C1j, Jean Perrin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42</meta:user-defined>
    <meta:user-defined meta:name="OVERHEIDop.GmbID/DC.identifier">gmb-2018-15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Jean Perr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882 485918</meta:user-defined>
    <meta:user-defined meta:name="OVERHEIDop.versieInformatie"/>
  </office:meta>
</office:document-meta>
</file>