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402 Kindervakantiespel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akantiespel</text:p>
            <text:p text:style-name="common-al">Datum evenement:	13 t/m 16 augustus 2018</text:p>
            <text:p text:style-name="common-al">Locatie:	op het speelveld van basisschool De Dalk, Klarenbeekseweg 129 in Klarenbeek</text:p>
            <text:p text:style-name="common-al">Datum vergunning:			19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402 Kindervakantiespel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40</meta:user-defined>
    <meta:user-defined meta:name="OVERHEIDop.GmbID/DC.identifier">gmb-2018-158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12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311 464630</meta:user-defined>
    <meta:user-defined meta:name="OVERHEIDop.versieInformatie"/>
  </office:meta>
</office:document-meta>
</file>