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638893 - Looistraat nabij no. 45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plaatsen van de bestaande poort</text:p>
            <text:p text:style-name="tussenkopcur">Locatie : Looistraat nabij no. 45 te Heumen</text:p>
            <text:p text:style-name="tussenkopcur">Datum besluit : 19 juli 2018</text:p>
            <text:p text:style-name="tussenkopcur">Zaaknummer ODRN: W.Z18.10455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813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638893 - Looistraat nabij no. 45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38</meta:user-defined>
    <meta:user-defined meta:name="OVERHEIDop.GmbID/DC.identifier">gmb-2018-158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B 45</meta:user-defined>
    <meta:user-defined meta:name="OVERHEIDop.woonplaats">Heumen</meta:user-defined>
    <meta:user-defined meta:name="OVERHEIDop.straatnaam">Looi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43 419880</meta:user-defined>
    <meta:user-defined meta:name="OVERHEIDop.versieInformatie"/>
  </office:meta>
</office:document-meta>
</file>