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voor langzaam verkeer, 5C1   (Nobelhorst)  Brug KW5055, fietspad   bassisschool-buurtschuur,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5055, fietspad   bassisschool-buurtschuur</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3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3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rug voor langzaam verkeer, 5C1   (Nobelhorst)  Brug KW5055, fietspad   bassisschool-buurtschuu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35</meta:user-defined>
    <meta:user-defined meta:name="OVERHEIDop.GmbID/DC.identifier">gmb-2018-15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9</meta:user-defined>
    <meta:user-defined meta:name="OVERHEIDop.woonplaats">Almere</meta:user-defined>
    <meta:user-defined meta:name="OVERHEIDop.straatnaam">Robert Millik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46 485103</meta:user-defined>
    <meta:user-defined meta:name="OVERHEIDop.versieInformatie"/>
  </office:meta>
</office:document-meta>
</file>