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brug voor langzaam verkeer, 5C1 (Nobelhorst)  Brug KW5063, William Bragghof-Paul   Dirac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5063, William Bragghof-Paul   Dirac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3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brug voor langzaam verkeer, 5C1 (Nobelhorst)  Brug KW5063, William Bragghof-Paul   Dirac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33</meta:user-defined>
    <meta:user-defined meta:name="OVERHEIDop.GmbID/DC.identifier">gmb-2018-15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William Bragghof</meta:user-defined>
    <meta:user-defined meta:name="OVERHEIDop.straatnaam">Paul Dirac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04 485260</meta:user-defined>
    <meta:user-defined meta:name="OVERHEID.EPSG28992/DC.spatial">147839 485315</meta:user-defined>
    <meta:user-defined meta:name="OVERHEIDop.versieInformatie"/>
  </office:meta>
</office:document-meta>
</file>