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en/of drank- en horecavergunningen commerciële horeca-inrichting week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xploitatievergunning en/of een drank- en horecavergunningen verleend (de datum van bekendmaking is eerst genoemd): </text:p>
            <text:p text:style-name="common-al">
            <text:span text:style-name="nadrukvet">Nieuw-Amsterdam</text:span>
          </text:p>
            <text:p text:style-name="common-al">17 juli 2018, <text:span text:style-name="nadrukvet">Vaart NZ 186, </text:span>Exploitatie- en Drank &amp; Horecavergunning, Aspergeboerderij Sandur (58257-2018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<text:a xlink:href="http://www.emmen.nl/" xlink:type="simple">gemeente.emmen.nl</text:a>.</text:p>
            <text:p text:style-name="common-al">
            <text:span text:style-name="nadrukvet">Inwerkingtreding en voorlopige voorziening</text:span>
          </text:p>
            <text:p text:style-name="common-al">De vergunning treedt in werking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 U kunt ook digitaal procederen. Meer informatie vindt u op de website van de Rechtban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58131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131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131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xploitatie en/of drank- en horecavergunningen commerciële horeca-inrichting week 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58131</meta:user-defined>
    <meta:user-defined meta:name="OVERHEIDop.GmbID/DC.identifier">gmb-2018-15813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33HJ 186</meta:user-defined>
    <meta:user-defined meta:name="OVERHEIDop.woonplaats">Nieuw-Amsterdam</meta:user-defined>
    <meta:user-defined meta:name="OVERHEIDop.straatnaam">Vaart N.Z.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6388 526147</meta:user-defined>
    <meta:user-defined meta:name="OVERHEIDop.versieInformatie"/>
  </office:meta>
</office:document-meta>
</file>