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schuur, 5A.   (overig Almere Hout)  initiatief 496,   kavel 400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5A.   (overig Almere Hout)  initiatief 496,   kavel 4001</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2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schuur, 5A.   (overig Almere Hout)  initiatief 496,   kavel 400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28</meta:user-defined>
    <meta:user-defined meta:name="OVERHEIDop.GmbID/DC.identifier">gmb-2018-158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outsnip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0 485016</meta:user-defined>
    <meta:user-defined meta:name="OVERHEIDop.versieInformatie"/>
  </office:meta>
</office:document-meta>
</file>