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kavel K a(Vreeswijk C 1665) in het Klooster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30 bedrijfsunits en een erfafscheiding</text:p>
            <text:p text:style-name="common-al">Kenmerk: 715745</text:p>
            <text:p text:style-name="common-al">Datum verzending: </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811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1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1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kavel K a(Vreeswijk C 1665) in het Klooster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112</meta:user-defined>
    <meta:user-defined meta:name="OVERHEIDop.GmbID/DC.identifier">gmb-2018-158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JJ 34</meta:user-defined>
    <meta:user-defined meta:name="OVERHEIDop.woonplaats">Nieuwegein</meta:user-defined>
    <meta:user-defined meta:name="OVERHEIDop.straatnaam">Inundatie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687 448181</meta:user-defined>
    <meta:user-defined meta:name="OVERHEIDop.versieInformatie"/>
  </office:meta>
</office:document-meta>
</file>