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nitiatief 796,   Kavelvolgnummer 4119 Kadastraal perceelnummer 323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796,   Kavelvolgnummer 4119 Kadastraal perceelnummer 3236</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1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1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initiatief 796,   Kavelvolgnummer 4119 Kadastraal perceelnummer 323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10</meta:user-defined>
    <meta:user-defined meta:name="OVERHEIDop.GmbID/DC.identifier">gmb-2018-158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