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uigsloterdijk 390, 2158 LR  Buitenkaag,  het bouwen van 7 appartementen en wijziging gebruik, datum verlengingsbesluit: 16-07-2018, zaak 8101902, OLO - 35996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108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0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0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Huigsloterdijk 390, 2158 LR  Buitenkaag,  het bouwen van 7 appartementen en wijziging gebruik, datum verlengingsbesluit: 16-07-2018, zaak 8101902, OLO - 35996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108</meta:user-defined>
    <meta:user-defined meta:name="OVERHEIDop.GmbID/DC.identifier">gmb-2018-158108</meta:user-defined>
    <meta:user-defined meta:name="OVERHEID.TaxonomieBeleidsagenda/OVERHEID.category">Natuur en milieu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8LR 390</meta:user-defined>
    <meta:user-defined meta:name="OVERHEIDop.woonplaats">Buitenkaag</meta:user-defined>
    <meta:user-defined meta:name="OVERHEIDop.straatnaam">Huigslot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8550 470407</meta:user-defined>
    <meta:user-defined meta:name="OVERHEIDop.versieInformatie"/>
  </office:meta>
</office:document-meta>
</file>