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uitgebreide procedure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na een uitgebreide voorbereidingsprocedure (de datum van bekendmaking is eerst genoemd):</text:p>
            <text:p text:style-name="common-al">
            <text:span text:style-name="nadrukvet">Erica</text:span>
          </text:p>
            <text:p text:style-name="common-al">26 juli 2018,<text:span text:style-name="nadrukvet"> Tweede Boerwijk WZ, kadastraal bekend gemeente Emmen sectie AG nummer 1740, </text:span>het aanleggen van een mestbassin en het bouwen van een hekwerk, (128065-2017)</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10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0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uitgebreide procedure wee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106</meta:user-defined>
    <meta:user-defined meta:name="OVERHEIDop.GmbID/DC.identifier">gmb-2018-15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meta:user-defined>
    <meta:user-defined meta:name="OVERHEIDop.woonplaats">Erica</meta:user-defined>
    <meta:user-defined meta:name="OVERHEIDop.straatnaam">Tweede Boerw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233 527201</meta:user-defined>
    <meta:user-defined meta:name="OVERHEIDop.versieInformatie"/>
  </office:meta>
</office:document-meta>
</file>