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8  de volgende aanvraag voor een omgevingsvergunning hebben ontvangen:</text:p>
            <text:p text:style-name="common-al">Gerrit Slagmanstraat 7 Harfsen, het plaatsen van een hooiberg, nr. 2018-1201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10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rit Slagmanstraat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102</meta:user-defined>
    <meta:user-defined meta:name="OVERHEIDop.GmbID/DC.identifier">gmb-2018-158102</meta:user-defined>
    <meta:user-defined meta:name="OVERHEID.TaxonomieBeleidsagenda/OVERHEID.category">Ruimte en infrastructuur | Organisatie en beleid</meta:user-defined>
    <meta:user-defined meta:name="OVERHEIDop.referentienummer">2018-12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E 7</meta:user-defined>
    <meta:user-defined meta:name="OVERHEIDop.woonplaats">Harfsen</meta:user-defined>
    <meta:user-defined meta:name="OVERHEIDop.straatnaam">Gerrit Slagma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014 468182</meta:user-defined>
    <meta:user-defined meta:name="OVERHEIDop.versieInformatie"/>
  </office:meta>
</office:document-meta>
</file>