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en</text:span>
          </text:p>
            <text:p text:style-name="common-al">
            <text:span text:style-name="nadrukvet">11 juli 2018: Oosterveenseweg 1-TR, </text:span>het bouwen van een inkoopstation  (78721-2018)</text:p>
            <text:p text:style-name="common-al">
            <text:span text:style-name="nadrukvet">16 juli 2018: Hoofdstraat 16A, </text:span>het intern verbouwen van een restaurant (79165-2018) </text:p>
            <text:p text:style-name="common-al">
            <text:span text:style-name="nadrukvet"/>
            <text:span text:style-name="nadrukvet">17 juli 2018: Hoenderkamp 2, </text:span>het plaatsen van 3 vlaggenmasten (79837-2018) </text:p>
            <text:p text:style-name="common-al">
            <text:span text:style-name="nadrukvet">17 juli 2018: Seinstraat 1, </text:span>het verbouwen van een woning (80040-2018)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11 juli 2018: Kloosterweg 16, </text:span>het verbouwen van een woning (78323-2018)</text:p>
            <text:p text:style-name="common-al">
            <text:span text:style-name="nadrukvet">12 juli 2018: Bertus Kerkhofstraat 6, </text:span>het bouwen van een woning met bijgebouw</text:p>
            <text:p text:style-name="common-al">(78663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11 juli 2018: Saffraan 34, </text:span>het verbouwen van een bedrijfspand  (78324-2018)</text:p>
            <text:p text:style-name="common-al">
            <text:span text:style-name="nadrukvet">12 juli 2018: Vroegeling 43, </text:span>het verbouwen van een woning (78592-2018)</text:p>
            <text:p text:style-name="common-al">
            <text:span text:style-name="nadrukvet">17 juli 2018: Van Echtenskanaal NZ 108, </text:span>het verbouwen van een woning (79683-2018)</text:p>
            <text:p text:style-name="common-al">
            <text:span text:style-name="nadrukvet">18 juli 2018: Pollux nabij huisnummer 1, </text:span>het plaatsen van een kunstwerk op een rotonde (80217-2018)</text:p>
            <text:p text:style-name="common-al">
            <text:span text:style-name="nadrukvet">18 juli 2018: Van Echtenskanaal NZ 130, </text:span>het wijzigen van de woonruimte op de bovenste verdieping in 3 studio’s (80163-2018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12 juli 2018: Vaart ZZ 3, </text:span>het verbouwen van een schuur tot gastenverblijf (78613-2018)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18 juli 2018: Europaweg 20, </text:span>het verbouwen van een woning (80138-2018)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
            <text:span text:style-name="nadrukvet">16 juli 2018: Weerdingerkanaal ZZ 89, </text:span>het bouwen van een garage (79265-2018)</text:p>
            <text:p text:style-name="common-al">
            <text:span text:style-name="nadrukvet">18 juli 2018: Woldweg 1, </text:span>het bouwen van een schuilstal voor paarden (80182-2018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13 juli 2018: Europaweg 8, </text:span>het bouwen van een melkrundveestal (78698-2018)</text:p>
            <text:p text:style-name="common-al">
            <text:span text:style-name="nadrukvet">17 juli 2018: Roggeakker 25, </text:span>het bouwen van een chalet (79912-2018)</text:p>
            <text:p text:style-name="common-al">
            <text:span text:style-name="nadrukvet"/>
          </text:p>
            <text:p text:style-name="common-al">
            <text:span text:style-name="nadrukvet">Zandpol</text:span>
          </text:p>
            <text:p text:style-name="common-al">
            <text:span text:style-name="nadrukvet">17 juli 2018: Zandpolstraat 4, </text:span>het tijdelijk plaatsen van woonunits (79875-2018)</text:p>
            <text:p text:style-name="common-al">U kunt geen bezwaar maken tegen de ingekomen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809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094</meta:user-defined>
    <meta:user-defined meta:name="OVERHEIDop.GmbID/DC.identifier">gmb-2018-15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5</meta:user-defined>
    <meta:user-defined meta:name="OVERHEIDop.woonplaats">Emmen</meta:user-defined>
    <meta:user-defined meta:name="OVERHEIDop.straatnaam">Oosterveenseweg</meta:user-defined>
    <meta:user-defined meta:name="OVERHEID.PostcodeHuisnummer/OVERHEIDop.postcodeHuisnummer">7811EP 16a</meta:user-defined>
    <meta:user-defined meta:name="OVERHEIDop.straatnaam">Hoofdstraat</meta:user-defined>
    <meta:user-defined meta:name="OVERHEID.PostcodeHuisnummer/OVERHEIDop.postcodeHuisnummer">7812VZ 2</meta:user-defined>
    <meta:user-defined meta:name="OVERHEIDop.straatnaam">Hoenderkamp</meta:user-defined>
    <meta:user-defined meta:name="OVERHEID.PostcodeHuisnummer/OVERHEIDop.postcodeHuisnummer">7811GT 1</meta:user-defined>
    <meta:user-defined meta:name="OVERHEIDop.straatnaam">Seinstraat</meta:user-defined>
    <meta:user-defined meta:name="OVERHEID.PostcodeHuisnummer/OVERHEIDop.postcodeHuisnummer">7881LE 16</meta:user-defined>
    <meta:user-defined meta:name="OVERHEIDop.woonplaats">Emmer-Compascuum</meta:user-defined>
    <meta:user-defined meta:name="OVERHEIDop.straatnaam">Kloosterweg</meta:user-defined>
    <meta:user-defined meta:name="OVERHEID.PostcodeHuisnummer/OVERHEIDop.postcodeHuisnummer">7881AX</meta:user-defined>
    <meta:user-defined meta:name="OVERHEIDop.straatnaam">Bertus Kerkhofstraat</meta:user-defined>
    <meta:user-defined meta:name="OVERHEID.PostcodeHuisnummer/OVERHEIDop.postcodeHuisnummer">7892AJ 34</meta:user-defined>
    <meta:user-defined meta:name="OVERHEIDop.woonplaats">Klazienaveen</meta:user-defined>
    <meta:user-defined meta:name="OVERHEIDop.straatnaam">Saffraan</meta:user-defined>
    <meta:user-defined meta:name="OVERHEID.PostcodeHuisnummer/OVERHEIDop.postcodeHuisnummer">7891WE 43</meta:user-defined>
    <meta:user-defined meta:name="OVERHEIDop.straatnaam">Vroegeling</meta:user-defined>
    <meta:user-defined meta:name="OVERHEID.PostcodeHuisnummer/OVERHEIDop.postcodeHuisnummer">7891AE 108</meta:user-defined>
    <meta:user-defined meta:name="OVERHEIDop.straatnaam">Van Echtenskanaal N.Z.</meta:user-defined>
    <meta:user-defined meta:name="OVERHEID.PostcodeHuisnummer/OVERHEIDop.postcodeHuisnummer">7891VA 1</meta:user-defined>
    <meta:user-defined meta:name="OVERHEIDop.straatnaam">Pollux</meta:user-defined>
    <meta:user-defined meta:name="OVERHEID.PostcodeHuisnummer/OVERHEIDop.postcodeHuisnummer">7891AG 130</meta:user-defined>
    <meta:user-defined meta:name="OVERHEID.PostcodeHuisnummer/OVERHEIDop.postcodeHuisnummer">7833AA 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766AL 20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AE 89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31</meta:user-defined>
    <meta:user-defined meta:name="OVERHEIDop.straatnaam">Woldweg</meta:user-defined>
    <meta:user-defined meta:name="OVERHEID.PostcodeHuisnummer/OVERHEIDop.postcodeHuisnummer">7761AG 8</meta:user-defined>
    <meta:user-defined meta:name="OVERHEIDop.woonplaats">Schoonebeek</meta:user-defined>
    <meta:user-defined meta:name="OVERHEID.PostcodeHuisnummer/OVERHEIDop.postcodeHuisnummer">7761RE 25</meta:user-defined>
    <meta:user-defined meta:name="OVERHEIDop.straatnaam">Roggeakker</meta:user-defined>
    <meta:user-defined meta:name="OVERHEID.PostcodeHuisnummer/OVERHEIDop.postcodeHuisnummer">7764AL 4</meta:user-defined>
    <meta:user-defined meta:name="OVERHEIDop.woonplaats">Zandpol</meta:user-defined>
    <meta:user-defined meta:name="OVERHEIDop.straatnaam">Zandpol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95 529869</meta:user-defined>
    <meta:user-defined meta:name="OVERHEID.EPSG28992/DC.spatial">256766 534103</meta:user-defined>
    <meta:user-defined meta:name="OVERHEID.EPSG28992/DC.spatial">256871 532617</meta:user-defined>
    <meta:user-defined meta:name="OVERHEID.EPSG28992/DC.spatial">256894 534880</meta:user-defined>
    <meta:user-defined meta:name="OVERHEID.EPSG28992/DC.spatial">267974 537858</meta:user-defined>
    <meta:user-defined meta:name="OVERHEID.EPSG28992/DC.spatial">267192 537819</meta:user-defined>
    <meta:user-defined meta:name="OVERHEID.EPSG28992/DC.spatial">261487 528273</meta:user-defined>
    <meta:user-defined meta:name="OVERHEID.EPSG28992/DC.spatial">261925 527734</meta:user-defined>
    <meta:user-defined meta:name="OVERHEID.EPSG28992/DC.spatial">262648 527647</meta:user-defined>
    <meta:user-defined meta:name="OVERHEID.EPSG28992/DC.spatial">262590 528405</meta:user-defined>
    <meta:user-defined meta:name="OVERHEID.EPSG28992/DC.spatial">262648 527647</meta:user-defined>
    <meta:user-defined meta:name="OVERHEID.EPSG28992/DC.spatial">262941 527629</meta:user-defined>
    <meta:user-defined meta:name="OVERHEID.EPSG28992/DC.spatial">253909 526395</meta:user-defined>
    <meta:user-defined meta:name="OVERHEID.EPSG28992/DC.spatial">260997 519019</meta:user-defined>
    <meta:user-defined meta:name="OVERHEID.EPSG28992/DC.spatial">261853 541701</meta:user-defined>
    <meta:user-defined meta:name="OVERHEID.EPSG28992/DC.spatial">259066 538898</meta:user-defined>
    <meta:user-defined meta:name="OVERHEID.EPSG28992/DC.spatial">259062 519194</meta:user-defined>
    <meta:user-defined meta:name="OVERHEID.EPSG28992/DC.spatial">254685 523467</meta:user-defined>
    <meta:user-defined meta:name="OVERHEID.EPSG28992/DC.spatial">255046 523960</meta:user-defined>
    <meta:user-defined meta:name="OVERHEIDop.versieInformatie"/>
  </office:meta>
</office:document-meta>
</file>