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voor het uitvoeren van werkzaamheden in de nacht van donderdag 2 augustus op vrijdag 3 augustus 2018 van 18.00 uur tot 05.00 uur aan de rotonde Kleibroek/Ruiterweg, Castricum, verzenddatum besluit  (APV180071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809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9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9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hinder voor het uitvoeren van werkzaamheden in de nacht van donderdag 2 augustus op vrijdag 3 augustus 2018 van 18.00 uur tot 05.00 uur aan de rotonde Kleibroek/Ruiterweg, Castricum, verzenddatum besluit  (APV18007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092</meta:user-defined>
    <meta:user-defined meta:name="OVERHEIDop.GmbID/DC.identifier">gmb-2018-1580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eta:user-defined>
    <meta:user-defined meta:name="OVERHEIDop.woonplaats">Castricum</meta:user-defined>
    <meta:user-defined meta:name="OVERHEIDop.straatnaam">Balatonfüredplei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30 507323</meta:user-defined>
    <meta:user-defined meta:name="OVERHEIDop.versieInformatie"/>
  </office:meta>
</office:document-meta>
</file>