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gendijk 45, 1911MT Uitgeest, het renoveren van een kunstwerk, ontvangstdatum aanvraag  18 juli 2018 (WABO1801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808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8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8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gendijk 45, 1911MT Uitgeest, het renoveren van een kunstwerk, ontvangstdatum aanvraag  18 juli 2018 (WABO18011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089</meta:user-defined>
    <meta:user-defined meta:name="OVERHEIDop.GmbID/DC.identifier">gmb-2018-158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T 45</meta:user-defined>
    <meta:user-defined meta:name="OVERHEIDop.woonplaats">Uitgeest</meta:user-defined>
    <meta:user-defined meta:name="OVERHEIDop.straatnaam">Lagen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11135 504452</meta:user-defined>
    <meta:user-defined meta:name="OVERHEIDop.versieInformatie"/>
  </office:meta>
</office:document-meta>
</file>