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ter hoogte van nr. 394 Sappemeer, Verleende omgevingsvergunning (reguliere procedure) Z2018-00007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Noorderstraat ter hoogte van nummer 394, 9611 AW Sappemeer, voor het kappen van 1 eik in de middenberm, 19 jul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08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8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straat ter hoogte van nr. 394 Sappemeer, Verleende omgevingsvergunning (reguliere procedure) Z2018-000077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080</meta:user-defined>
    <meta:user-defined meta:name="OVERHEIDop.GmbID/DC.identifier">gmb-2018-158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AW 394</meta:user-defined>
    <meta:user-defined meta:name="OVERHEIDop.woonplaats">Sappemeer</meta:user-defined>
    <meta:user-defined meta:name="OVERHEIDop.straatnaam">Noorder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897 576121</meta:user-defined>
    <meta:user-defined meta:name="OVERHEIDop.versieInformatie"/>
  </office:meta>
</office:document-meta>
</file>