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agrarisch bedrijfsgebouw en een bedrijfswoning, Franekerweg 24, 8813 JA,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ranekerweg 24, 8813 JA Schalsum: bouwen van een agrarisch bedrijfsgebouw en een bedrijfswoning. (ontvangen 2 nov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0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grarisch bedrijfsgebouw en een bedrijfswoning, Franekerweg 24, 8813 JA,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08</meta:user-defined>
    <meta:user-defined meta:name="OVERHEIDop.GmbID/DC.identifier">gmb-2018-15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3JA 24</meta:user-defined>
    <meta:user-defined meta:name="OVERHEIDop.woonplaats">Schalsum</meta:user-defined>
    <meta:user-defined meta:name="OVERHEIDop.straatnaam">Franek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072 578866</meta:user-defined>
    <meta:user-defined meta:name="OVERHEIDop.versieInformatie"/>
  </office:meta>
</office:document-meta>
</file>