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ingsforterweg 50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Lingsforterweg 50 te Arcen</text:span>
          </text:p>
            <text:p text:style-name="common-al">Voor het constructief wijzigen van een pand ten behoeve van een groepsaccommodatie</text:p>
            <text:p text:style-name="common-al">Verzonden op 19 juli 2018</text:p>
            <text:p text:style-name="common-al">Kenmerk 133128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8075</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75</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75</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Lingsforterweg 50 te Arc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075</meta:user-defined>
    <meta:user-defined meta:name="OVERHEIDop.GmbID/DC.identifier">gmb-2018-158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147 387376</meta:user-defined>
    <meta:user-defined meta:name="OVERHEIDop.versieInformatie"/>
  </office:meta>
</office:document-meta>
</file>