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kt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kt 16 te Velden</text:span>
          </text:p>
            <text:p text:style-name="common-al">Voor het veranderen van meerdere gevels</text:p>
            <text:p text:style-name="common-al">Verzonden op 19 juli 2018</text:p>
            <text:p text:style-name="common-al">Kenmerk 13357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07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7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7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rkt 1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70</meta:user-defined>
    <meta:user-defined meta:name="OVERHEIDop.GmbID/DC.identifier">gmb-2018-15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29 380884</meta:user-defined>
    <meta:user-defined meta:name="OVERHEIDop.versieInformatie"/>
  </office:meta>
</office:document-meta>
</file>