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Weerden-Poelmanweg 8, 1117 EX  Schiphol, Koninklijke Luchtvaart Maatschappij N.V., het aanpassen van de brandscheidingen in gebouw 410, datum besluit: 18-07-2018 (datum besluit is datum bekendmaking), zaak 8192823, OLO-nummer: 3616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06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eerden-Poelmanweg 8, 1117 EX  Schiphol, Koninklijke Luchtvaart Maatschappij N.V., het aanpassen van de brandscheidingen in gebouw 410, datum besluit: 18-07-2018 (datum besluit is datum bekendmaking), zaak 8192823, OLO-nummer: 3616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67</meta:user-defined>
    <meta:user-defined meta:name="OVERHEIDop.GmbID/DC.identifier">gmb-2018-1580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Van Weerden-Poelm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842 479706</meta:user-defined>
    <meta:user-defined meta:name="OVERHEIDop.versieInformatie"/>
  </office:meta>
</office:document-meta>
</file>