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overname van het horecabedrijf Snackbar De Buurman, De Genestetstraat 4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op grond van artikel 2:28 van de Algemene Plaatselijke Verordening gemeente Schiedam 2013 in verband met de overname van het horecabedrijf genaamd Snackbar De Buurman, gevestigd aan De Genestetstraat 4 te Schiedam.</text:p>
            <text:p text:style-name="common-al">De maximaal toegestane openingstijden zijn:</text:p>
            <text:p text:style-name="common-al">- zondag tot en met donderdag van 07.00 uur tot 01.00 uur</text:p>
            <text:p text:style-name="common-al">- vrijdag en zaterdag van 07.00 uur tot 02.00 uur</text:p>
            <text:p text:style-name="common-al">Vanaf woensdag25 juli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nackbar De Buurm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0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overname van het horecabedrijf Snackbar De Buurman, De Genestetstraat 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62</meta:user-defined>
    <meta:user-defined meta:name="OVERHEIDop.GmbID/DC.identifier">gmb-2018-158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TA 1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43.32 436539.65</meta:user-defined>
    <meta:user-defined meta:name="OVERHEIDop.versieInformatie"/>
  </office:meta>
</office:document-meta>
</file>