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aan Rickies Feest Kerkstraat 5 voor de dagen 8 op 9 augustus tot 02.00 uur, 9 op 10 augustus tot 2.00 uur en 11 op 12 augustus tot 05.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980     )</text:span>
          </text:p>
            <text:p text:style-name="common-al">De vergunning is naar de aanvrager verzonden op 19 jul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06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ontheffing sluitingstijden aan Rickies Feest Kerkstraat 5 voor de dagen 8 op 9 augustus tot 02.00 uur, 9 op 10 augustus tot 2.00 uur en 11 op 12 augustus tot 05.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61</meta:user-defined>
    <meta:user-defined meta:name="OVERHEIDop.GmbID/DC.identifier">gmb-2018-1580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A 5</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75 462181</meta:user-defined>
    <meta:user-defined meta:name="OVERHEIDop.versieInformatie"/>
  </office:meta>
</office:document-meta>
</file>