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uren voor Jeruzalem voor zaterdag 11 op zondag 12 augustus 2018 tot 0.4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35     )</text:span>
          </text:p>
            <text:p text:style-name="common-al"/>
            <text:p text:style-name="common-al">De vergunning is naar de aanvrager verzonden op 19 jul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05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5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5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ontheffing sluitingsuren voor Jeruzalem voor zaterdag 11 op zondag 12 augustus 2018 tot 0.4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57</meta:user-defined>
    <meta:user-defined meta:name="OVERHEIDop.GmbID/DC.identifier">gmb-2018-1580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K 32</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12 462632</meta:user-defined>
    <meta:user-defined meta:name="OVERHEIDop.versieInformatie"/>
  </office:meta>
</office:document-meta>
</file>