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vertocht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18177548. Dit betreft het brandveilig gebruik van het pand ter plaatse van de Overtocht 32 in Bodegrav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7754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0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vertocht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43</meta:user-defined>
    <meta:user-defined meta:name="OVERHEIDop.GmbID/DC.identifier">gmb-2018-15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V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47.86 455350.52</meta:user-defined>
    <meta:user-defined meta:name="OVERHEIDop.versieInformatie"/>
  </office:meta>
</office:document-meta>
</file>