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Fokkerweg 300, 1438 AN Oude Meer, Parkmanagement FLP B.V., het verwijderen en plaatsen van nieuwe binnenwanden op de begane grond, datum besluit: 16-07-2018 (datum besluit is datum bekendmaking), zaak 8379873, OLO-nummer: 36912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8040</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40</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40</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okkerweg 300, 1438 AN Oude Meer, Parkmanagement FLP B.V., het verwijderen en plaatsen van nieuwe binnenwanden op de begane grond, datum besluit: 16-07-2018 (datum besluit is datum bekendmaking), zaak 8379873, OLO-nummer: 36912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040</meta:user-defined>
    <meta:user-defined meta:name="OVERHEIDop.GmbID/DC.identifier">gmb-2018-15804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8AN</meta:user-defined>
    <meta:user-defined meta:name="OVERHEIDop.woonplaats">Oude Meer</meta:user-defined>
    <meta:user-defined meta:name="OVERHEIDop.straatnaam">Fokk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757 478097</meta:user-defined>
    <meta:user-defined meta:name="OVERHEIDop.versieInformatie"/>
  </office:meta>
</office:document-meta>
</file>