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Spoorstrjitte 11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oorstrjitte 11, 9033 WJ te Deinum, het wijzigen van de kozijnindeling. (ontvangen 16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Spoorstrjitte 11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04</meta:user-defined>
    <meta:user-defined meta:name="OVERHEIDop.GmbID/DC.identifier">gmb-2018-1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1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4 578294</meta:user-defined>
    <meta:user-defined meta:name="OVERHEIDop.versieInformatie"/>
  </office:meta>
</office:document-meta>
</file>