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8: Verleende omgevingsvergunning, kappen van 6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8, kappen van 6 sparren, ZKW1808066, verzenddatum 09-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03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3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3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28: Verleende omgevingsvergunning, kappen van 6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33</meta:user-defined>
    <meta:user-defined meta:name="OVERHEIDop.GmbID/DC.identifier">gmb-2018-158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28</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60 444419</meta:user-defined>
    <meta:user-defined meta:name="OVERHEIDop.versieInformatie"/>
  </office:meta>
</office:document-meta>
</file>