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8/57137 Volksfeest en kermis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ermis, vogelschieten, optocht muziek en diverse activiteiten</text:p>
            <text:p text:style-name="common-al">Datum evenement:	8 t/m 12 augustus 2018</text:p>
            <text:p text:style-name="common-al">Locatie:	op het weiland op de hoek Arckelaan/Oudeweg in Hoenderloo</text:p>
            <text:p text:style-name="common-al">Datum vergunning:			19 juli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03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3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3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8/57137 Volksfeest en kermis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31</meta:user-defined>
    <meta:user-defined meta:name="OVERHEIDop.GmbID/DC.identifier">gmb-2018-1580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T 33c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954 459087</meta:user-defined>
    <meta:user-defined meta:name="OVERHEIDop.versieInformatie"/>
  </office:meta>
</office:document-meta>
</file>