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1 eik kadastraal sectie M nr. 28 gelegen tussen Scheiweg en Kesselseweg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1 januari 2018 een vergunning afgegeven voor het kappen van 1 eik op het perceel kadastraal sectie M nr. 28 gelegen tussen Scheiweg en Kesselseweg in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80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0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1 eik kadastraal sectie M nr. 28 gelegen tussen Scheiweg en Kesselseweg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803</meta:user-defined>
    <meta:user-defined meta:name="OVERHEIDop.GmbID/DC.identifier">gmb-2018-15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S 3</meta:user-defined>
    <meta:user-defined meta:name="OVERHEIDop.woonplaats">Reuver</meta:user-defined>
    <meta:user-defined meta:name="OVERHEIDop.straatnaam">Scheiweg</meta:user-defined>
    <meta:user-defined meta:name="OVERHEID.PostcodeHuisnummer/OVERHEIDop.postcodeHuisnummer">5953CL 32</meta:user-defined>
    <meta:user-defined meta:name="OVERHEIDop.straatnaam">Kesse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056 366305</meta:user-defined>
    <meta:user-defined meta:name="OVERHEID.EPSG28992/DC.spatial">202334 366055</meta:user-defined>
    <meta:user-defined meta:name="OVERHEIDop.versieInformatie"/>
  </office:meta>
</office:document-meta>
</file>