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 Koopzondag met Lifestyle Event 2018, Borne </text:p>
      <text:section text:name="zakelijke-mededeling_id1-3-2" text:style-name="zakelijke-mededeling">
        <text:section text:name="zakelijke-mededeling-tekst_id1-3-2-1" text:style-name="zakelijke-mededeling-tekst">
          <text:section text:name="tekst_id1-3-2-1-1" text:style-name="tekst">
            <text:p text:style-name="common-al">Op 25 juni 2018 heeft u een evenementenvergunning aangevraagd voor het evenement Koopzondag met Lifestyle Event 2018 op zondag 23 september 2018 tussen 12:00 en 17:00 uur in het centrum van Borne. Op basis van uw aanvraag (met bijlagen) komen wij tot de conclusie dat het evenement, met enkele nadere voorschriften welke in de vergunning kunnen worden opgenomen, past binnen de voorwaarden uit ons beleid. In overleg met interne adviseurs zijn deze nadere voorschriften bepaald.</text:p>
            <text:p text:style-name="common-al"/>
            <text:p text:style-name="common-al">In het centrum van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heeft een geluidsbelasting die past binnen ons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Tijdens het evenement zijn volgens uw aanvraag de volgende personen bereikbaar:</text:span>
          </text:p>
            <text:p text:style-name="common-al">
            <text:span text:style-name="nadrukvet">De heer Mark Leurink                  </text:span>
          </text:p>
            <text:p text:style-name="common-al">
            <text:span text:style-name="nadrukvet">Mevrouw Lianne Cornelissen                                                       </text:span>
          </text:p>
            <text:p text:style-name="common-al"/>
            <text:p text:style-name="common-al">
            <text:span text:style-name="nadrukvet">De nadere voorschriften:</text:span>
          </text:p>
            <text:list text:style-name="id1-3-2-1-1-13">
              <text:list-item text:style-override="id1-3-2-1-1-13-1">
                <text:number>1.</text:number>
                <text:p text:style-name="al">U dient zich strikt te houden aan de activiteiten en de locaties zoals deze in uw aanvraag en de bijbehorende plattegrond zijn opgenomen. Beiden zijn als bijlage bij deze vergunning gevoegd en maken er deel van uit. (bijlage 1 + 2)</text:p>
              </text:list-item>
              <text:list-item text:style-override="id1-3-2-1-1-13-2">
                <text:number>2.</text:number>
                <text:p text:style-name="al">Er wordt geen catwalk geplaatst. Een laag podium op het Dorsetplein en kleine lage podia ( maximaal 1 bij 2 meter) bij de deelnemende winkels zijn toegestaan. Deze mogen echter de doorgang van de openbare weg of de toegang tot panden niet blokkeren.</text:p>
              </text:list-item>
              <text:list-item text:style-override="id1-3-2-1-1-13-3">
                <text:number>3.</text:number>
                <text:p text:style-name="al">Alle in het belang van de openbare orde en veiligheid door de ambtenaren van politie,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 gebruik</text:span>
          </text:p>
            <text:list text:style-name="id1-3-2-1-1-16">
              <text:list-item text:style-override="id1-3-2-1-1-16-1">
                <text:number>4.</text:number>
                <text:p text:style-name="al">U dient te zorgen dat er altijd een doorgang blijft van tenminste 4 meter breed en 4,20 meter hoog voor de hulpdiensten</text:p>
              </text:list-item>
            </text:list>
            <text:p text:style-name="common-al"> </text:p>
            <text:p text:style-name="common-al">
            <text:span text:style-name="nadrukvet">Geluid / geluidsoverlast</text:span>
          </text:p>
            <text:list text:style-name="id1-3-2-1-1-19">
              <text:list-item text:style-override="id1-3-2-1-1-19-1">
                <text:number>5.</text:number>
                <text:p text:style-name="al">Alleen tijdens het showen van de kleding worden aankondigingen gedaan met tussendoor muziek. Tussen de verschillende shows door wordt de installatie niet gebruikt en wordt er geen muziek gedraaid.</text:p>
              </text:list-item>
              <text:list-item text:style-override="id1-3-2-1-1-19-2">
                <text:number>6.</text:number>
                <text:p text:style-name="al">De organisatie informeert omwonenden tenminste veertien dagen voor het evenement over eventueel te verwachten overlast.</text:p>
              </text:list-item>
            </text:list>
            <text:p text:style-name="common-al"> </text:p>
            <text:p text:style-name="common-al">
            <text:span text:style-name="nadrukvet">Wegafsluitingen</text:span>
          </text:p>
            <text:p text:style-name="common-al">U heeft toestemming voor het afsluiten van de Oude Almeloseweg vanaf toegang tot de Kampweg op 23 september 2018 tussen 12:00 en 17:00 uur.</text:p>
            <text:list text:style-name="id1-3-2-1-1-23">
              <text:list-item text:style-override="id1-3-2-1-1-23-1">
                <text:number>7.</text:number>
                <text:p text:style-name="al">De weg mag alleen afgezet worden middels afzethekken met officiële bebording en een vooraankondiging.</text:p>
              </text:list-item>
            </text:list>
            <text:p text:style-name="common-al"> </text:p>
            <text:p text:style-name="common-al">
            <text:span text:style-name="nadrukvet">Leges</text:span>
          </text:p>
            <text:p text:style-name="common-al">De verschuldigde leges voor de behandeling van de aanvraag op grond van de ‘Legesverordening’ bedragen € 31,-. Een factuur ontvangt u separaat.</text:p>
            <text:p text:style-name="common-al"> </text:p>
            <text:p text:style-name="common-al">
            <text:span text:style-name="nadrukvet">Bekendmaking</text:span>
          </text:p>
            <text:p text:style-name="common-al">Dit besluit wordt gepubliceerd op <text:a xlink:href="http://www.officielebekendmakingen.nl" xlink:type="simple">www.officielebekendmakingen.nl</text:a> met een verwijzing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Uitvoering,</text:p>
            <text:p text:style-name="common-al">  </text:p>
            <text:p text:style-name="last-al">H.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0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opzondag met Lifestyle Event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23</meta:user-defined>
    <meta:user-defined meta:name="OVERHEIDop.GmbID/DC.identifier">gmb-2018-158023</meta:user-defined>
    <meta:user-defined meta:name="OVERHEID.TaxonomieBeleidsagenda/OVERHEID.category">Cultuur en recreatie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