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asseweg 7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Passeweg</text:span>
            <text:span text:style-name="nadrukvet"> 73</text:span>
            <text:span text:style-name="nadrukvet">, </text:span>
            <text:span text:style-name="nadrukvet">6601 AG Wijchen</text:span>
            <text:span text:style-name="nadrukvet">, </text:span>
            <text:span text:style-name="nadrukvet">het bouwen van een woning en het afwijken van het bestemmingsplan in verband met bouwen buiten </text:span>
            <text:span text:style-name="nadrukvet">bouwvlak</text:span>
            <text:span text:style-name="nadrukvet">, verzonden op </text:span>
            <text:span text:style-name="nadrukvet">17</text:span>
            <text:span text:style-name="nadrukvet"> juli</text:span>
            <text:span text:style-name="nadrukvet"> 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02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2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2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Passeweg 7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022</meta:user-defined>
    <meta:user-defined meta:name="OVERHEIDop.GmbID/DC.identifier">gmb-2018-158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G 73a</meta:user-defined>
    <meta:user-defined meta:name="OVERHEIDop.woonplaats">Wijchen</meta:user-defined>
    <meta:user-defined meta:name="OVERHEIDop.straatnaam">Pas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72 425040</meta:user-defined>
    <meta:user-defined meta:name="OVERHEIDop.versieInformatie"/>
  </office:meta>
</office:document-meta>
</file>