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een woning, Skilpaed 9, 9035 AK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kilpaed 9, 9035 AK te Dronryp, het veranderen en vergroten van een woning. (ontvangen 7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een woning, Skilpaed 9, 9035 AK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02</meta:user-defined>
    <meta:user-defined meta:name="OVERHEIDop.GmbID/DC.identifier">gmb-2018-15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46 578621</meta:user-defined>
    <meta:user-defined meta:name="OVERHEIDop.versieInformatie"/>
  </office:meta>
</office:document-meta>
</file>