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recreatiewoning op het perceel Kerkweg 9A, kavel 350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2018-HZ-0285 voor een omgevingsvergunning voor het plaatsen van een recreatiewoning op locatie Kerkweg 9A, kavel 350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01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1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1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recreatiewoning op het perceel Kerkweg 9A, kavel 350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8013</meta:user-defined>
    <meta:user-defined meta:name="OVERHEIDop.GmbID/DC.identifier">gmb-2018-15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244 519188</meta:user-defined>
    <meta:user-defined meta:name="OVERHEIDop.versieInformatie"/>
  </office:meta>
</office:document-meta>
</file>