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nk 6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18 een aanvraag voor een omgevingsvergunning ontvangen. Dit betreft het afwijken van het bestemmingsplan voor wat betreft de afstand van deperceelgrens tot de te bouwen recreatiewoning ter plaatse van de De Bonk 61 in Zevenhuizen. De aanvraag is geregistreerd onder kenmerk 201818115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01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1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1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onk 61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011</meta:user-defined>
    <meta:user-defined meta:name="OVERHEIDop.GmbID/DC.identifier">gmb-2018-158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G 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7496 444598</meta:user-defined>
    <meta:user-defined meta:name="OVERHEIDop.versieInformatie"/>
  </office:meta>
</office:document-meta>
</file>