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, KidsRally, 6 oktober 2018 van 11.00 tot 17.00 uur, afgesloten deel van het Zwarte Land/Glashorst/Industrielaan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erpenzeel is voornemens de volgende evenementenvergunning te verlenen:</text:p>
            <text:list text:style-name="id1-3-2-1-1-2">
              <text:list-item text:style-override="id1-3-2-1-1-2-1">
                <text:number>•</text:number>
                <text:p text:style-name="al">Het organiseren van een KidsRally Scherpenzeel op 6 oktober 2018 van 11.00 tot 17.00 uur op een afgesloten deel van het Zwarte Land/Glashorst/Industrielaan.</text:p>
                <text:p text:style-name="al"/>
              </text:list-item>
            </text:list>
            <text:p text:style-name="common-al">De stukken liggen vanaf 24 juli 2018 twee weken ter inzage bij de afdeling Gemeentewinkel, Stationsweg 389a. Gedurende deze termijn kan iedere belanghebbende bedenkingen indienen bij de Burgemeester van Scherpenzeel.</text:p>
            <text:p text:style-name="common-al"/>
            <text:p text:style-name="last-al">Nadere informatie kunt u krijgen bij de heer G. van Dijk, afdeling Gemeentewinkel via (033) 277 23 24 of <text:a xlink:href="mailto:g.dijk@scherpenzeel.nl" xlink:type="simple">g.dijk@scherpenzeel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58009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009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009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idsRally, 6 oktober 2018 van 11.00 tot 17.00 uur, afgesloten deel van het Zwarte Land/Glashorst/Industrielaan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009</meta:user-defined>
    <meta:user-defined meta:name="OVERHEIDop.GmbID/DC.identifier">gmb-2018-15800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BD 11a</meta:user-defined>
    <meta:user-defined meta:name="OVERHEIDop.woonplaats">Scherpenzeel</meta:user-defined>
    <meta:user-defined meta:name="OVERHEIDop.straatnaam">Industrielaan</meta:user-defined>
    <meta:user-defined meta:name="OVERHEID.PostcodeHuisnummer/OVERHEIDop.postcodeHuisnummer">3925</meta:user-defined>
    <meta:user-defined meta:name="OVERHEIDop.straatnaam">'t Zwarte land</meta:user-defined>
    <meta:user-defined meta:name="OVERHEID.PostcodeHuisnummer/OVERHEIDop.postcodeHuisnummer">3925BT 54</meta:user-defined>
    <meta:user-defined meta:name="OVERHEIDop.straatnaam">Glashorst</meta:user-defined>
    <meta:user-defined meta:name="OVERHEIDgvop.Informatietype/DC.type">Beschikkingen | aanvraa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1089 454888</meta:user-defined>
    <meta:user-defined meta:name="OVERHEID.EPSG28992/DC.spatial">160901 455233</meta:user-defined>
    <meta:user-defined meta:name="OVERHEID.EPSG28992/DC.spatial">161134 454779</meta:user-defined>
    <meta:user-defined meta:name="OVERHEIDop.versieInformatie"/>
  </office:meta>
</office:document-meta>
</file>