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eindsestraat 1d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voor een omgevingsvergunning op locatie Lieseindsestraat 1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Lieseindsestraat 1d  te Schijndel</text:p>
            <text:p text:style-name="common-al">Zaaknummer: OV-2018-0347</text:p>
            <text:p text:style-name="common-al">
            <text:span text:style-name="nadrukvet">Indienen bezwaarschrift</text:span>
          </text:p>
            <text:p text:style-name="common-al">Tegen dit besluit kunnen belanghebbenden op grond van de Algemene wet bestuursrecht binnen zes weken vanaf 20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00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seindsestraat 1d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08</meta:user-defined>
    <meta:user-defined meta:name="OVERHEIDop.GmbID/DC.identifier">gmb-2018-15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G 1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427 405228</meta:user-defined>
    <meta:user-defined meta:name="OVERHEIDop.versieInformatie"/>
  </office:meta>
</office:document-meta>
</file>