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overkapping en een berging op het perceel Bosstraat 2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2018-HZ-0353 voor een omgevingsvergunning voor het legaliseren van een overkapping en een berging op locatie Bosstraat 2a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00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overkapping en een berging op het perceel Bosstraat 2a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8004</meta:user-defined>
    <meta:user-defined meta:name="OVERHEIDop.GmbID/DC.identifier">gmb-2018-15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H 2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93 520928</meta:user-defined>
    <meta:user-defined meta:name="OVERHEIDop.versieInformatie"/>
  </office:meta>
</office:document-meta>
</file>